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line-height="200%" fo:text-indent="0.389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20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108年度單親培力計畫</text:p>
      <text:p text:style-name="P7"><text:span text:style-name="T8">切結書</text:span></text:p>
      <text:p text:style-name="P9"/>
      <text:p text:style-name="P10"><text:span text:style-name="T11">本人</text:span><text:span text:style-name="T12"><text:s text:c="6"/></text:span><text:span text:style-name="T13"><text:s text:c="4"/></text:span><text:span text:style-name="T14"><text:s/></text:span><text:span text:style-name="T15"><text:s text:c="2"/></text:span><text:span text:style-name="T16"><text:s text:c="8"/></text:span><text:span text:style-name="T17"><text:s/>請貴</text:span><text:span text:style-name="T18">署</text:span><text:span text:style-name="T19">同意將本人申請之</text:span></text:p>
      <text:p text:style-name="P20"><text:span text:style-name="T21">108</text:span><text:span text:style-name="T22">年單親培力計畫</text:span><text:span text:style-name="T23">(10</text:span><text:span text:style-name="T24">8</text:span><text:span text:style-name="T25">學年上</text:span><text:span text:style-name="T26">學期)</text:span><text:span text:style-name="T27">補助款撥入本人之</text:span><text:span text:style-name="T28"><text:s text:c="8"/></text:span><text:span text:style-name="T29"><text:s text:c="5"/></text:span><text:span text:style-name="T30"><text:s text:c="2"/></text:span><text:span text:style-name="T31"><text:s/></text:span><text:span text:style-name="T32"><text:s text:c="2"/></text:span><text:span text:style-name="T33">（稱謂，限直系親屬）</text:span><text:span text:style-name="T34"><text:s/></text:span><text:span text:style-name="T35"><text:s text:c="18"/></text:span><text:span text:style-name="T36"><text:s text:c="2"/></text:span><text:span text:style-name="T37">（姓名</text:span><text:span text:style-name="T38">）之帳戶，詳如所附存摺封面影本。</text:span></text:p>
      <text:p text:style-name="P39">此 <text:s/>致</text:p>
      <text:p text:style-name="P40">衛生福利部社會及家庭署</text:p>
      <text:p text:style-name="P41"/>
      <text:p text:style-name="P42">切結人：<text:s text:c="29"/><text:s text:c="4"/><text:s text:c="11"/><text:s/>(簽章)</text:p>
      <text:p text:style-name="P43">身分證統一編號：</text:p>
      <text:p text:style-name="P44">地址：</text:p>
      <text:p text:style-name="P45">電話：</text:p>
      <text:p text:style-name="P46"/>
      <text:p text:style-name="P47"/>
      <text:p text:style-name="P48"/>
      <text:p text:style-name="P49"/>
      <text:p text:style-name="P50"><text:span text:style-name="T51">中華民國</text:span><text:span text:style-name="T52">108</text:span><text:span text:style-name="T53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T5" style:parent-style-name="預設段落字型" style:family="text">
      <style:text-properties style:font-name="新細明體" fo:color="#000000" style:font-size-complex="14pt"/>
    </style:style>
    <style:style style:name="T6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</text:span><text:span text:style-name="T3">表</text:span><text:span text:style-name="T4">5</text:span><text:span text:style-name="T5">：</text:span><text:span text:style-name="T6">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huilan</meta:initial-creator>
    <dc:creator>AEAA-HSE28</dc:creator>
    <meta:creation-date>2019-09-06T10:10:00Z</meta:creation-date>
    <dc:date>2019-09-06T10:10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