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 svg:panose-1="0 0 0 0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page-number="1"/>
      <style:text-properties style:font-name="微軟正黑體" style:font-name-asian="微軟正黑體" style:font-name-complex="DFKai-SB,Bold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fo:text-align="justify" fo:margin-top="0.125in"/>
    </style:style>
    <style:style style:name="T4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8" style:parent-style-name="內文" style:family="paragraph">
      <style:paragraph-properties style:text-autospace="none" fo:text-align="justify" fo:line-height="0.2361in" fo:text-indent="0.3055in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33" style:parent-style-name="內文" style:family="paragraph">
      <style:paragraph-properties style:text-autospace="none" fo:text-align="justify" fo:line-height="0.2361in" fo:text-indent="0.3055in"/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34" style:parent-style-name="內文" style:family="paragraph">
      <style:paragraph-properties style:text-autospace="none" fo:text-align="justify" fo:margin-top="0.125in" fo:line-height="0.2361in"/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2pt"/>
    </style:style>
    <style:style style:name="P35" style:parent-style-name="內文" style:family="paragraph">
      <style:paragraph-properties style:text-autospace="none" fo:text-align="justify" fo:line-height="0.2361in" fo:text-indent="0.1666in"/>
    </style:style>
    <style:style style:name="T36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5" style:parent-style-name="內文" style:family="paragraph">
      <style:paragraph-properties style:text-autospace="none" fo:text-align="justify" fo:line-height="0.2361in" fo:text-indent="0.1666in"/>
    </style:style>
    <style:style style:name="T56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1" style:parent-style-name="內文" style:family="paragraph">
      <style:paragraph-properties style:text-autospace="none" fo:text-align="justify" fo:line-height="0.2361in" fo:text-indent="0.1666in"/>
    </style:style>
    <style:style style:name="T6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9" style:parent-style-name="內文" style:family="paragraph">
      <style:paragraph-properties style:text-autospace="none" fo:text-align="justify" fo:line-height="0.2361in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text-autospace="none" fo:text-align="justify" fo:line-height="0.2361in" fo:text-indent="0.1666in"/>
    </style:style>
    <style:style style:name="T76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3" style:parent-style-name="內文" style:family="paragraph">
      <style:paragraph-properties style:text-autospace="none" fo:text-align="justify" fo:line-height="0.2361in" fo:text-indent="0.1666in"/>
    </style:style>
    <style:style style:name="T84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91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92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93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94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95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96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97" style:parent-style-name="內文" style:family="paragraph">
      <style:paragraph-properties style:text-autospace="none" fo:text-align="justify" fo:line-height="0.2361in" fo:text-indent="0.1666in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2" style:parent-style-name="內文" style:family="paragraph">
      <style:paragraph-properties style:text-autospace="none" fo:text-align="justify" fo:margin-top="0.075in" fo:line-height="0.2361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P103" style:parent-style-name="內文" style:family="paragraph">
      <style:paragraph-properties style:text-autospace="none" fo:text-align="justify" fo:line-height="0.2222in" fo:text-indent="0.1666in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27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37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43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4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5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text-autospace="none" fo:text-align="justify" fo:line-height="0.2222in" fo:text-indent="0.1666in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63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64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65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74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75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84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85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style:text-autospace="none" fo:text-align="justify" fo:line-height="0.2222in" fo:text-indent="0.1666in"/>
    </style:style>
    <style:style style:name="T1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99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00" style:parent-style-name="內文" style:family="paragraph">
      <style:paragraph-properties style:text-autospace="none" fo:text-align="justify" fo:line-height="0.2361in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衛生福利部社會及家庭署108年單親培力計畫－就學動機調查問卷</text:p>
      <text:p text:style-name="P3"><text:span text:style-name="T4"><draw:custom-shape svg:x="-0.13194in" svg:y="0.04653in" svg:width="7.19653in" svg:height="1.38819in" draw:z-index="251657728" draw:id="id0" draw:style-name="a0" draw:name="AutoShape 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">親愛的朋友</text:span><text:span text:style-name="T6">您好</text:span><text:span text:style-name="T7">：</text:span></text:p>
      <text:p text:style-name="P8"><text:span text:style-name="T9">衛生福利</text:span><text:span text:style-name="T10">部</text:span><text:span text:style-name="T11">社會及家庭署</text:span><text:span text:style-name="T12">單親培力計畫由民國94年實施至今，在修習學業的道路上，陪伴了許多家庭，</text:span><text:span text:style-name="T13">在此向您請教一些問題，期待</text:span><text:span text:style-name="T14">藉由您寶貴的經驗</text:span><text:span text:style-name="T15">，以</text:span><text:span text:style-name="T16">作為</text:span><text:span text:style-name="T17">未來</text:span><text:span text:style-name="T18">計畫實施</text:span><text:span text:style-name="T19">之參考</text:span><text:span text:style-name="T20">。</text:span><text:span text:style-name="T21">答案無所謂對或錯，</text:span><text:span text:style-name="T22">更不會影響您申請補助權益，</text:span><text:span text:style-name="T23">一切資料均予保密。</text:span><text:span text:style-name="T24">在此對您的協助獻上感謝之意</text:span><text:span text:style-name="T25">。</text:span><text:span text:style-name="T26">敬祝</text:span><text:span text:style-name="T27">平安喜樂 <text:s/></text:span><text:span text:style-name="T28">事事順心</text:span><text:span text:style-name="T29"><text:s text:c="35"/></text:span><text:span text:style-name="T30"><text:s/></text:span><text:span text:style-name="T31"><text:s text:c="15"/></text:span><text:span text:style-name="T32">　　</text:span></text:p>
      <text:p text:style-name="P33">　　　　　　　　　　　　　　　　　　　　　　　　　　　　　　衛生福利部社會及家庭署敬上</text:p>
      <text:p text:style-name="P34">一、基本資料：</text:p>
      <text:p text:style-name="P35"><text:span text:style-name="T36">1</text:span><text:span text:style-name="T37">.<text:s/></text:span><text:span text:style-name="T38">性</text:span><text:span text:style-name="T39">別</text:span><text:span text:style-name="T40">：</text:span><text:span text:style-name="T41"><text:s/>□男</text:span><text:span text:style-name="T42"><text:s/></text:span><text:span text:style-name="T43">□女</text:span><text:span text:style-name="T44">，年齡：</text:span><text:span text:style-name="T45">__________</text:span><text:span text:style-name="T46">歲</text:span><text:span text:style-name="T47">，</text:span><text:span text:style-name="T48">居住</text:span><text:span text:style-name="T49">地</text:span><text:span text:style-name="T50">：</text:span><text:span text:style-name="T51">　　　　　　　　　</text:span><text:span text:style-name="T52">縣</text:span><text:span text:style-name="T53">/</text:span><text:span text:style-name="T54">市</text:span></text:p>
      <text:p text:style-name="P55"><text:span text:style-name="T56">2</text:span><text:span text:style-name="T57">.<text:s/></text:span><text:span text:style-name="T58">就讀學校：□高中職</text:span><text:span text:style-name="T59">　</text:span><text:span text:style-name="T60">□大學（專）院校</text:span></text:p>
      <text:p text:style-name="P61"><text:span text:style-name="T62">3</text:span><text:span text:style-name="T63">.<text:s/></text:span><text:span text:style-name="T64">上課時間：□周一至周五日間 <text:s text:c="2"/></text:span><text:span text:style-name="T65"><text:s/></text:span><text:span text:style-name="T66">□周一至周五夜間 <text:s/></text:span><text:span text:style-name="T67"><text:s/></text:span><text:span text:style-name="T68"><text:s/>□假日班 <text:s text:c="2"/></text:span></text:p>
      <text:p text:style-name="P69"><text:span text:style-name="T70"><text:s text:c="15"/></text:span><text:span text:style-name="T71">□函授<text:s/></text:span><text:span text:style-name="T72"><text:s/></text:span><text:span text:style-name="T73"><text:s text:c="2"/>□函授為主，但仍有面授 <text:s text:c="2"/>□其他</text:span><text:span text:style-name="T74"><text:s text:c="11"/></text:span></text:p>
      <text:p text:style-name="P75"><text:span text:style-name="T76">4</text:span><text:span text:style-name="T77">.<text:s/></text:span><text:span text:style-name="T78">請問</text:span><text:span text:style-name="T79">您</text:span><text:span text:style-name="T80">暫停學業後，多久才重回校園繼續念書：</text:span><text:span text:style-name="T81">________</text:span><text:span text:style-name="T82">年</text:span></text:p>
      <text:p text:style-name="P83"><text:span text:style-name="T84">5</text:span><text:span text:style-name="T85">.<text:s/></text:span><text:span text:style-name="T86">就學期間工作情形：□全職 <text:s/></text:span><text:span text:style-name="T87"><text:s/></text:span><text:span text:style-name="T88"><text:s/>□兼職 <text:s text:c="2"/></text:span><text:span text:style-name="T89"><text:s/></text:span><text:span text:style-name="T90">□未就業</text:span></text:p>
      <text:p text:style-name="P91">6. 居住型態：□單親家庭（未婚、離婚、喪偶等情形下，只有父親或母親及子女組成的家庭）</text:p>
      <text:p text:style-name="P92">　　　　　　 □折衷家庭（三代同堂）</text:p>
      <text:p text:style-name="P93"><text:s text:c="3"/>　　　　　□隔代家庭（由祖父母或外祖父母與孫子女同住，所組成的家庭；父母因工作等</text:p>
      <text:p text:style-name="P94">　　　　　　　<text:s/>因素而無法與他們同住）</text:p>
      <text:p text:style-name="P95">　　　　　　 □大家庭（由多個有血緣關係的親屬或家庭所構成）</text:p>
      <text:p text:style-name="P96"><text:s text:c="3"/>　　　　　□其他＿＿＿＿＿＿＿＿＿＿＿＿＿＿＿＿＿</text:p>
      <text:p text:style-name="P97"><text:span text:style-name="T98">7.從何得知「單親培力計畫」</text:span><text:span text:style-name="T99">？</text:span><text:span text:style-name="T100">□學校　□親戚朋友　□</text:span><text:span text:style-name="T101">網路　□其他__________</text:span></text:p>
      <text:p text:style-name="P102">二、就學動機與社會支持情況﹕</text:p>
      <text:p text:style-name="P103"><text:span text:style-name="T104">1.<text:s/></text:span><text:span text:style-name="T105">促使您決定</text:span><text:span text:style-name="T106">再</text:span><text:span text:style-name="T107">就學的</text:span><text:span text:style-name="T108">主要</text:span><text:span text:style-name="T109">原因</text:span><text:span text:style-name="T110">（可複選）</text:span><text:span text:style-name="T111">：</text:span></text:p>
      <text:p text:style-name="P112"><text:span text:style-name="T113">□自</text:span><text:span text:style-name="T114">我成長學習</text:span><text:span text:style-name="T115">　</text:span><text:span text:style-name="T116">□</text:span><text:span text:style-name="T117">目前</text:span><text:span text:style-name="T118">工作</text:span><text:span text:style-name="T119">需要</text:span><text:span text:style-name="T120">　</text:span><text:span text:style-name="T121">□</text:span><text:span text:style-name="T122">提升教育程度</text:span><text:span text:style-name="T123">　</text:span><text:span text:style-name="T124">□親友期待</text:span><text:span text:style-name="T125">　</text:span><text:span text:style-name="T126">□增加競爭力</text:span></text:p>
      <text:p text:style-name="P127"><text:span text:style-name="T128">□學習一技之長</text:span><text:span text:style-name="T129">　</text:span><text:span text:style-name="T130">□擴展人際關係</text:span><text:span text:style-name="T131">　</text:span><text:span text:style-name="T132">□增加收入</text:span><text:span text:style-name="T133">　</text:span><text:span text:style-name="T134">□計畫轉換工作</text:span><text:span text:style-name="T135">　</text:span><text:span text:style-name="T136">□職位提升 <text:s text:c="2"/></text:span></text:p>
      <text:p text:style-name="P137"><text:span text:style-name="T138">□排解空閒時間</text:span><text:span text:style-name="T139"><text:s text:c="2"/></text:span><text:span text:style-name="T140">□其他</text:span><text:span text:style-name="T141">　　　 <text:s text:c="5"/></text:span></text:p>
      <text:p text:style-name="P142">2.<text:s/>選擇就讀現在這間學校/科系的原因（可複選）：</text:p>
      <text:p text:style-name="P143">□對學校的嚮往　□對工作有所助益　□上課時間可配合　□學校位置（如離家近等）</text:p>
      <text:p text:style-name="P144">□科系考量　　　□入學條件考量(如成績等)　□校園環境、設施良好　□課程師資考量 <text:s text:c="2"/></text:p>
      <text:p text:style-name="P145"><text:span text:style-name="T146">□</text:span><text:span text:style-name="T147">學校提供資源(如獎學金等</text:span><text:span text:style-name="T148">)　</text:span><text:span text:style-name="T149">□</text:span><text:span text:style-name="T150">親友推薦</text:span><text:span text:style-name="T151">　</text:span><text:span text:style-name="T152">□有學校就唸</text:span><text:span text:style-name="T153">　</text:span><text:span text:style-name="T154">□其他</text:span><text:span text:style-name="T155">　　　 <text:s text:c="5"/></text:span></text:p>
      <text:p text:style-name="P156"><text:span text:style-name="T157">3.<text:s/></text:span><text:span text:style-name="T158">期待畢業後</text:span><text:span text:style-name="T159">，</text:span><text:span text:style-name="T160">對自己的幫助是什麼</text:span><text:span text:style-name="T161">（可複選）</text:span><text:span text:style-name="T162">？</text:span></text:p>
      <text:p text:style-name="P163">□收入增加　□工作升遷　□提升專業知能　□提高工作效率　□促進人際關係</text:p>
      <text:p text:style-name="P164">□增加社會競爭力　□促進就業能力　□獲得更好工作機會　　□提高獨立生活能力 <text:s text:c="2"/></text:p>
      <text:p text:style-name="P165"><text:span text:style-name="T166">□提升家庭地位</text:span><text:span text:style-name="T167">　　</text:span><text:span text:style-name="T168">□</text:span><text:span text:style-name="T169">沒什麼幫助</text:span><text:span text:style-name="T170">　　</text:span><text:span text:style-name="T171">□其他</text:span><text:span text:style-name="T172">　　　 <text:s text:c="5"/></text:span></text:p>
      <text:p text:style-name="P173">4.<text:s/>目前生活中主要的支持者有那些（可複選）？</text:p>
      <text:p text:style-name="P174">□自己親戚<text:s text:c="3"/>□前配偶 <text:s text:c="2"/>□前配偶的家人 <text:s/><text:s/>□上司同事 <text:s/><text:s/>□朋友 <text:s text:c="2"/>□政府</text:p>
      <text:p text:style-name="P175"><text:span text:style-name="T176">□</text:span><text:span text:style-name="T177">自己</text:span><text:span text:style-name="T178">學校師長 <text:s text:c="2"/></text:span><text:span text:style-name="T179">□子女學校師長 <text:s text:c="2"/></text:span><text:span text:style-name="T180">□民間社福團體 <text:s text:c="2"/>□宗教組織 <text:s text:c="2"/>□</text:span><text:span text:style-name="T181">其他</text:span><text:span text:style-name="T182">　　　 <text:s text:c="5"/></text:span></text:p>
      <text:p text:style-name="P183">5.<text:s/>接續前題，他們主要協助你什麼（可複選）？</text:p>
      <text:p text:style-name="P184">□經濟 <text:s text:c="2"/>□居住地方 <text:s text:c="2"/>□子女照顧 <text:s text:c="2"/>□家務工作 <text:s text:c="2"/>□情緒支持 <text:s text:c="2"/>□提供資訊 <text:s text:c="2"/></text:p>
      <text:p text:style-name="P185"><text:span text:style-name="T186">□提供</text:span><text:span text:style-name="T187">或介紹</text:span><text:span text:style-name="T188">工作 <text:s text:c="2"/></text:span><text:span text:style-name="T189"><text:s text:c="3"/></text:span><text:span text:style-name="T190">□</text:span><text:span text:style-name="T191">喘息休閒</text:span><text:span text:style-name="T192"><text:s text:c="3"/>□其他</text:span><text:span text:style-name="T193">　　　 <text:s text:c="5"/></text:span></text:p>
      <text:p text:style-name="P194"><text:span text:style-name="T195">6.<text:s/></text:span><text:span text:style-name="T196">支持者</text:span><text:span text:style-name="T197">的幫助，是否對你完成學業有所助益</text:span><text:span text:style-name="T198">？</text:span></text:p>
      <text:p text:style-name="P199">□非常有幫助<text:s/>　□有幫助　<text:s/>□尚可　<text:s/>□沒有幫助　<text:s/>□非常沒有幫助</text:p>
      <text:p text:style-name="P200"><text:span text:style-name="T201"><text:s text:c="2"/>7.</text:span><text:span text:style-name="T202"><text:s/>其他建議事項___________________________________________________________</text:span><text:span text:style-name="T203">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 svg:panose-1="0 0 0 0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3937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fo:text-align="center" fo:margin-top="0.0833in" fo:line-height="0.2777in"/>
      <style:text-properties style:font-name="微軟正黑體" style:font-name-asian="微軟正黑體" style:font-name-complex="DFKai-SB,Bold" fo:font-weight="bold" style:font-weight-asian="bold" style:font-weight-complex="bold" style:letter-kerning="false" style:font-size-complex="16pt"/>
    </style:style>
  </office:automatic-styles>
  <office:master-styles>
    <style:master-page style:name="MP0" style:page-layout-name="PL0">
      <style:footer>
        <text:p text:style-name="P2">感謝您撥冗填寫，敬祝身體健康、萬事如意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惠怡</meta:initial-creator>
    <dc:creator>AEAA-HSE28</dc:creator>
    <meta:creation-date>2019-09-06T10:10:00Z</meta:creation-date>
    <dc:date>2019-09-06T10:10:00Z</dc:date>
    <meta:print-date>2011-05-31T02:4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6" meta:character-count="1514" meta:row-count="10" meta:non-whitespace-character-count="1291"/>
  </office:meta>
</office:document-meta>
</file>