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3194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text-align="end">
        <style:tab-stops>
          <style:tab-stop style:type="left" style:position="-0.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055in">
        <style:tab-stops>
          <style:tab-stop style:type="left" style:position="3.125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055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108年度單親培力計畫</text:p>
      <text:p text:style-name="P5">同意書</text:p>
      <text:p text:style-name="P6"/>
      <text:p text:style-name="P7"/>
      <text:p text:style-name="P8"><text:span text:style-name="T9"><text:s text:c="4"/>茲同意本人未成年子女</text:span><text:span text:style-name="T10"><text:s text:c="15"/></text:span><text:span text:style-name="T11"><text:s/></text:span><text:span text:style-name="T12">(申請者</text:span><text:span text:style-name="T13">本人</text:span><text:span text:style-name="T14">姓名)</text:span><text:span text:style-name="T15">申請</text:span><text:span text:style-name="T16">衛生福利部</text:span><text:span text:style-name="T17">社會及家庭署</text:span><text:span text:style-name="T18">10</text:span><text:span text:style-name="T19">8</text:span><text:span text:style-name="T20">年單親培</text:span><text:span text:style-name="T21">力計</text:span><text:span text:style-name="T22">畫</text:span><text:span text:style-name="T23">補助</text:span><text:span text:style-name="T24">，並切結其填寫申請表和所附文件均屬實，</text:span><text:span text:style-name="T25">且</text:span><text:span text:style-name="T26">未領</text:span><text:span text:style-name="T27">取政府學費、學雜費、學分費補助</text:span><text:span text:style-name="T28">，</text:span><text:span text:style-name="T29">否則一併負擔法律責任。若有重複領取、提供不實資料、喪失扶助資格，</text:span><text:span text:style-name="T30">衛生福利部</text:span><text:span text:style-name="T31">社會及家庭署</text:span><text:span text:style-name="T32">得停止扶助並追回溢領款項。</text:span></text:p>
      <text:p text:style-name="P33"/>
      <text:p text:style-name="P34">此 <text:s/>致</text:p>
      <text:p text:style-name="P35">衛生福利部社會及家庭署</text:p>
      <text:p text:style-name="P36"/>
      <text:p text:style-name="P37">法定代理人(未成年申請人之監護人)：</text:p>
      <text:p text:style-name="P38"/>
      <text:p text:style-name="P39"><text:span text:style-name="T40">姓名：</text:span><text:span text:style-name="T41"><text:s text:c="39"/></text:span><text:span text:style-name="T42">(簽名或蓋章)</text:span></text:p>
      <text:p text:style-name="P43"/>
      <text:p text:style-name="P44"><text:span text:style-name="T45">身分證</text:span><text:span text:style-name="T46">統一編</text:span><text:span text:style-name="T47">號：</text:span><text:span text:style-name="T48"><text:s text:c="32"/></text:span><text:span text:style-name="T49"><text:line-break/></text:span><text:span text:style-name="T50"><text:line-break/></text:span><text:span text:style-name="T51">聯絡電話：</text:span><text:span text:style-name="T52"><text:s text:c="33"/></text:span></text:p>
      <text:p text:style-name="P53"/>
      <text:p text:style-name="P54"><text:span text:style-name="T55">地址：</text:span><text:span text:style-name="T56"><text:s text:c="54"/></text:span></text:p>
      <text:p text:style-name="P57"/>
      <text:p text:style-name="P58"/>
      <text:p text:style-name="P59">中華民國<text:s/>108<text:s/>年<text:s/><text:s/><text:s/>月<text:s text:c="2"/>日</text:p>
      <text:p text:style-name="內文"/>
      <text:p text:style-name="P60"><text:span text:style-name="T61">※</text:span><text:span text:style-name="T62">本同意書於</text:span><text:span text:style-name="T63">申請者本人</text:span><text:span text:style-name="T64">未滿18</text:span><text:span text:style-name="T65">歲時，需得法定代理人同意申請</text:span><text:span text:style-name="T66">用</text:span><text:span text:style-name="T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</text:span><text:span text:style-name="T3">表2：</text:span><text:span text:style-name="T4">未成年同意書</text:span></text:p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同意書</dc:title>
    <meta:initial-creator>moi0724</meta:initial-creator>
    <dc:creator>AEAA-HSE28</dc:creator>
    <meta:creation-date>2019-09-06T10:08:00Z</meta:creation-date>
    <dc:date>2019-09-06T10:08:00Z</dc:date>
    <meta:print-date>2015-01-20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