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22" style:family="table-column">
      <style:table-column-properties style:column-width="1.0937in"/>
    </style:style>
    <style:style style:name="TableColumn23" style:family="table-column">
      <style:table-column-properties style:column-width="0.3548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3555in"/>
    </style:style>
    <style:style style:name="TableColumn28" style:family="table-column">
      <style:table-column-properties style:column-width="0.3555in"/>
    </style:style>
    <style:style style:name="TableColumn29" style:family="table-column">
      <style:table-column-properties style:column-width="0.3555in"/>
    </style:style>
    <style:style style:name="TableColumn30" style:family="table-column">
      <style:table-column-properties style:column-width="0.3555in"/>
    </style:style>
    <style:style style:name="TableColumn31" style:family="table-column">
      <style:table-column-properties style:column-width="0.3555in"/>
    </style:style>
    <style:style style:name="TableColumn32" style:family="table-column">
      <style:table-column-properties style:column-width="0.3555in"/>
    </style:style>
    <style:style style:name="TableColumn33" style:family="table-column">
      <style:table-column-properties style:column-width="0.6159in"/>
    </style:style>
    <style:style style:name="TableColumn34" style:family="table-column">
      <style:table-column-properties style:column-width="0.675in"/>
    </style:style>
    <style:style style:name="TableColumn35" style:family="table-column">
      <style:table-column-properties style:column-width="1.5381in"/>
    </style:style>
    <style:style style:name="Table21" style:family="table">
      <style:table-properties style:width="7.4777in" fo:margin-left="0in" table:align="left"/>
    </style:style>
    <style:style style:name="TableRow36" style:family="table-row">
      <style:table-row-properties style:min-row-height="0.5069in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5069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4409in" fo:keep-together="alway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/>
    </style:style>
    <style:style style:name="TableRow90" style:family="table-row">
      <style:table-row-properties style:min-row-height="0.557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text-properties style:font-name="標楷體" style:font-name-asian="標楷體" fo:color="#000000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1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4" style:family="table-row">
      <style:table-row-properties style:min-row-height="0.385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1666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3333CC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9" style:family="table-column">
      <style:table-column-properties style:column-width="0.5569in" style:use-optimal-column-width="false"/>
    </style:style>
    <style:style style:name="TableColumn140" style:family="table-column">
      <style:table-column-properties style:column-width="0.8361in" style:use-optimal-column-width="false"/>
    </style:style>
    <style:style style:name="TableColumn141" style:family="table-column">
      <style:table-column-properties style:column-width="1.1854in" style:use-optimal-column-width="false"/>
    </style:style>
    <style:style style:name="TableColumn142" style:family="table-column">
      <style:table-column-properties style:column-width="0.8437in" style:use-optimal-column-width="false"/>
    </style:style>
    <style:style style:name="TableColumn143" style:family="table-column">
      <style:table-column-properties style:column-width="4.0555in" style:use-optimal-column-width="false"/>
    </style:style>
    <style:style style:name="Table138" style:family="table">
      <style:table-properties style:width="7.4777in" fo:margin-left="0in" table:align="left"/>
    </style:style>
    <style:style style:name="TableRow144" style:family="table-row">
      <style:table-row-properties style:min-row-height="0.3958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6" style:family="table-row">
      <style:table-row-properties style:row-height="0.5909in"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row-height="0.5909in" style:use-optimal-row-height="false" fo:keep-together="always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row-height="0.5909in"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4" style:family="table-row">
      <style:table-row-properties style:row-height="0.5909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olumn212" style:family="table-column">
      <style:table-column-properties style:column-width="1.7347in"/>
    </style:style>
    <style:style style:name="TableColumn213" style:family="table-column">
      <style:table-column-properties style:column-width="5.743in"/>
    </style:style>
    <style:style style:name="Table211" style:family="table">
      <style:table-properties style:width="7.4777in" fo:margin-left="0in" table:align="left"/>
    </style:style>
    <style:style style:name="TableRow214" style:family="table-row">
      <style:table-row-properties style:min-row-height="0.5277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row-height="0.78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73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Wingdings" style:font-name-asian="Wingdings" style:font-name-complex="Wingding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01" style:parent-style-name="內文" style:family="paragraph">
      <style:paragraph-properties fo:text-align="justify" fo:line-height="0.1944in" fo:text-indent="0.33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0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P320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60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2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18" style:parent-style-name="內文" style:family="paragraph">
      <style:paragraph-properties fo:text-align="justify" fo:line-height="0.1944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Wingdings" style:font-name-asian="Wingdings" style:font-name-complex="Wingdings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423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42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3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3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434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fo:text-align="justify" fo:line-height="0.1944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T443" style:parent-style-name="預設段落字型" style:family="text">
      <style:text-properties style:font-name="標楷體" style:font-name-asian="標楷體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5" style:parent-style-name="內文" style:family="paragraph">
      <style:paragraph-properties fo:text-align="justify" fo:line-height="0.2222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Wingdings" style:font-name-asian="Wingdings" style:font-name-complex="Wingdings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Column452" style:family="table-column">
      <style:table-column-properties style:column-width="7.4777in"/>
    </style:style>
    <style:style style:name="Table451" style:family="table">
      <style:table-properties style:width="7.4777in" fo:margin-left="0in" table:align="left"/>
    </style:style>
    <style:style style:name="TableRow453" style:family="table-row">
      <style:table-row-properties style:min-row-height="1.9784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56" style:parent-style-name="內文" style:family="paragraph">
      <style:paragraph-properties style:snap-to-layout-grid="false" fo:text-align="justify" fo:line-height="0.25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74" style:parent-style-name="內文" style:list-style-name="LFO3" style:family="paragraph">
      <style:paragraph-properties style:snap-to-layout-grid="false" fo:line-height="0.25in">
        <style:tab-stops>
          <style:tab-stop style:type="left" style:position="-0.1361in"/>
        </style:tab-stops>
      </style:paragraph-properties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list-style-name="LFO3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list-style-name="LFO3" style:family="paragraph">
      <style:paragraph-properties style:snap-to-layout-grid="false" fo:line-height="0.25in">
        <style:tab-stops>
          <style:tab-stop style:type="left" style:position="-0.1361in"/>
        </style:tab-stops>
      </style:paragraph-properties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margin-top="0.05in" fo:line-height="0.3333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03" style:parent-style-name="內文" style:family="paragraph">
      <style:paragraph-properties fo:text-align="justify" fo:line-height="0.2222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fo:text-align="justify" fo:line-height="0.2222in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</text:span><text:span text:style-name="T5">部</text:span><text:span text:style-name="T6">社會及家庭署</text:span><text:span text:style-name="T7">108</text:span><text:span text:style-name="T8">年</text:span><text:span text:style-name="T9">單親</text:span><text:span text:style-name="T10">培力計畫</text:span><text:span text:style-name="T11">(</text:span><text:span text:style-name="T12">10</text:span><text:span text:style-name="T13">8</text:span><text:span text:style-name="T14">學年</text:span><text:span text:style-name="T15">上</text:span><text:span text:style-name="T16">學期</text:span><text:span text:style-name="T17">)</text:span><text:span text:style-name="T18">申</text:span><text:span text:style-name="T19">請表</text:span></text:p>
      <text:list text:style-name="LFO1" text:continue-numbering="true">
        <text:list-item>
          <text:p text:style-name="P20">申請人基本資料　　　　　<text:s text:c="38"/>編號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姓名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生日</text:p>
          </table:table-cell>
          <table:covered-table-cell/>
          <table:covered-table-cell/>
          <table:table-cell table:style-name="TableCell43" table:number-columns-spanned="2">
            <text:p text:style-name="P44">　<text:s/>年　月　日</text:p>
          </table:table-cell>
          <table:covered-table-cell/>
          <table:table-cell table:style-name="TableCell45">
            <text:p text:style-name="內文"><text:span text:style-name="T46">第 <text:s text:c="5"/></text:span><text:span text:style-name="T47"><text:s text:c="3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身分證</text:p>
            <text:p text:style-name="P53"><text:span text:style-name="T54">統一編</text:span><text:span text:style-name="T55">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工作</text:p>
            <text:p text:style-name="P78">情形</text:p>
          </table:table-cell>
          <table:table-cell table:style-name="TableCell79" table:number-columns-spanned="2">
            <text:p text:style-name="P80">□全職　□兼職　□未就業</text:p>
          </table:table-cell>
          <table:covered-table-cell/>
        </table:table-row>
        <table:table-row table:style-name="TableRow81">
          <table:table-cell table:style-name="TableCell82">
            <text:p text:style-name="P83">就讀學校</text:p>
          </table:table-cell>
          <table:table-cell table:style-name="TableCell84" table:number-columns-spanned="7">
            <text:p text:style-name="P85">公/私立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科系年級</text:p>
          </table:table-cell>
          <table:covered-table-cell/>
          <table:covered-table-cell/>
          <table:table-cell table:style-name="TableCell88" table:number-columns-spanned="3">
            <text:p text:style-name="P89"><text:s text:c="9"/><text:s text:c="9"/>系 <text:s text:c="5"/><text:s text:c="2"/>年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13">
            <text:p text:style-name="P94">郵遞區號：□□□□□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居住地址</text:p>
          </table:table-cell>
          <table:table-cell table:style-name="TableCell99" table:number-columns-spanned="13">
            <text:p text:style-name="P100">□同戶籍地址　□另列於下</text:p>
            <text:p text:style-name="P101">郵遞區號：□□□□□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公文郵寄地址</text:p>
            <text:p text:style-name="P106">(相關文件一律以此地址寄送，請務必填寫能收件處)</text:p>
          </table:table-cell>
          <table:table-cell table:style-name="TableCell107" table:number-columns-spanned="13">
            <text:p text:style-name="P108">□同戶籍地址　□同居住地址　□另列於下</text:p>
            <text:p text:style-name="P109">郵遞區號：□□□□□</text:p>
            <text:p text:style-name="P110">地址：</text:p>
            <text:p text:style-name="P111"/>
            <text:p text:style-name="P112"/>
            <text:p text:style-name="內文"><text:span text:style-name="T113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13">
            <text:p text:style-name="P118"><text:span text:style-name="T119">（公司）　　　　　　（住宅）　　　　　　<text:s/></text:span><text:span text:style-name="T120">（</text:span><text:span text:style-name="T121">*</text:span><text:span text:style-name="T122">行動</text:span><text:span text:style-name="T123">電話</text:span><text:span text:style-name="T124">）</text:span></text:p>
            <text:p text:style-name="P125"><text:span text:style-name="T126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E-mail</text:p>
          </table:table-cell>
          <table:table-cell table:style-name="TableCell130" table:number-columns-spanned="13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二、扶養、共同生活之18歲以下</text:span><text:span text:style-name="T134">子女基本資料</text:span><text:span text:style-name="T135">（請依子女年齡</text:span><text:span text:style-name="T136">由小而大</text:span><text:span text:style-name="T137">依序填寫）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稱謂</text:p>
          </table:table-cell>
          <table:table-cell table:style-name="TableCell147">
            <text:p text:style-name="P148">姓名</text:p>
          </table:table-cell>
          <table:table-cell table:style-name="TableCell149">
            <text:p text:style-name="P150">身分證字號</text:p>
          </table:table-cell>
          <table:table-cell table:style-name="TableCell151">
            <text:p text:style-name="P152">出生</text:p>
            <text:p text:style-name="P153">年月日</text:p>
          </table:table-cell>
          <table:table-cell table:style-name="TableCell154">
            <text:p text:style-name="P155">就學現況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□未就托　　□托嬰中心　　□幼兒園　　□居家式托育人員 <text:s text:c="3"/>□國小，年級：＿＿＿＿　　 □國中，年級：＿＿＿＿<text:s/></text:p>
            <text:p text:style-name="P167">□高中職，年級：＿＿＿＿　 □其他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未就托　　□托嬰中心　　□幼兒園　　□居家式托育人員 <text:s text:c="3"/>□國小，年級：＿＿＿＿　　 □國中，年級：＿＿＿＿<text:s/></text:p>
            <text:p text:style-name="P179"><text:span text:style-name="T180">□高中職，年級：＿＿＿＿　 □其他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□未就托　　□托嬰中心　　□幼兒園　　□居家式托育人員 <text:s text:c="3"/>□國小，年級：＿＿＿＿　　 □國中，年級：＿＿＿＿<text:s/></text:p>
            <text:p text:style-name="P192"><text:span text:style-name="T193">□高中職，年級：＿＿＿＿　 □其他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□未就托　　□托嬰中心　　□幼兒園　　□居家式托育人員 <text:s text:c="3"/>□國小，年級：＿＿＿＿　　 □國中，年級：＿＿＿＿<text:s/></text:p>
            <text:p text:style-name="P205"><text:span text:style-name="T206">□高中職，年級：＿＿＿＿　 □其他</text:span></text:p>
          </table:table-cell>
        </table:table-row>
      </table:table>
      <text:p text:style-name="P207"><text:span text:style-name="T208"><draw:frame draw:z-index="251657728" draw:id="id0" draw:style-name="a1" draw:name="Text Box 2" text:anchor-type="paragraph" svg:x="0in" svg:y="1.40556in" svg:width="1.125in" svg:height="0.34306in" style:rel-width="scale" style:rel-height="scale"><draw:text-box><text:p text:style-name="P209">請翻背面</text:p></draw:text-box><svg:title/><svg:desc/></draw:frame></text:span><text:span text:style-name="T210">三、福利服務使用情形</text:span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（一）是否已為低收/中低收入戶？</text:p>
          </table:table-cell>
          <table:table-cell table:style-name="TableCell217">
            <text:p text:style-name="P218">□<text:s/>否　　<text:s text:c="10"/>□<text:s/>已提出低收入/中低收入戶申請，尚未核准</text:p>
            <text:p text:style-name="P219"><text:span text:style-name="T220">□</text:span><text:span text:style-name="T221"><text:s/></text:span><text:span text:style-name="T222">低收入戶（卡號：</text:span><text:span text:style-name="T223"><text:s text:c="9"/></text:span><text:span text:style-name="T224">）　</text:span></text:p>
            <text:p text:style-name="P225"><text:span text:style-name="T226">□ 中低收入戶（卡號：</text:span><text:span text:style-name="T227"><text:s text:c="9"/></text:span><text:span text:style-name="T228">）</text:span></text:p>
          </table:table-cell>
        </table:table-row>
        <text:soft-page-break/>
        <table:table-row table:style-name="TableRow229">
          <table:table-cell table:style-name="TableCell230">
            <text:p text:style-name="P231">（二）現在是否有領取政府其他補助項目</text:p>
          </table:table-cell>
          <table:table-cell table:style-name="TableCell232">
            <text:p text:style-name="P233"><text:span text:style-name="T234">□</text:span><text:span text:style-name="T235"><text:s/></text:span><text:span text:style-name="T236">否</text:span></text:p>
            <text:p text:style-name="P237">□<text:s/>是，名稱：</text:p>
            <text:p text:style-name="P238">金額：　　 <text:s text:c="10"/>起迄時間：</text:p>
          </table:table-cell>
        </table:table-row>
        <table:table-row table:style-name="TableRow239">
          <table:table-cell table:style-name="TableCell240">
            <text:p text:style-name="P241">（三）現在是否已有社福單位協助？</text:p>
          </table:table-cell>
          <table:table-cell table:style-name="TableCell242">
            <text:p text:style-name="P243">□<text:s/>否<text:s/></text:p>
            <text:p text:style-name="P244"><text:span text:style-name="T245">□</text:span><text:span text:style-name="T246"><text:s/></text:span><text:span text:style-name="T247">是</text:span><text:span text:style-name="T248">，社福單位名稱：</text:span><text:span text:style-name="T249">　　　　　　　</text:span><text:span text:style-name="T250">社工員姓名：</text:span><text:span text:style-name="T251">　　　　　　　</text:span></text:p>
            <text:p text:style-name="P252"><text:span text:style-name="T253">　　　聯絡電話：</text:span><text:span text:style-name="T254">　　　　　　　　　　</text:span></text:p>
          </table:table-cell>
        </table:table-row>
        <table:table-row table:style-name="TableRow255">
          <table:table-cell table:style-name="TableCell256">
            <text:p text:style-name="P257"><text:s/>(四)是否需要提供轉介服務？</text:p>
          </table:table-cell>
          <table:table-cell table:style-name="TableCell258">
            <text:p text:style-name="P259">□<text:s/>否，不需提供任何轉介服務。</text:p>
            <text:p text:style-name="P260"><text:span text:style-name="T261">□</text:span><text:span text:style-name="T262"><text:s/></text:span><text:span text:style-name="T263">是，</text:span><text:span text:style-name="T264">希望在地</text:span><text:span text:style-name="T265">單親</text:span><text:span text:style-name="T266">機構提供服務</text:span><text:span text:style-name="T267">資訊，茲</text:span><text:span text:style-name="T268">同意將簡易基本資料</text:span><text:span text:style-name="T269">及聯絡方式</text:span><text:span text:style-name="T270">提供給單位</text:span><text:span text:style-name="T271">做轉介之用。</text:span></text:p>
            <text:p text:style-name="P272">如勾選「是」，需要何種轉介服務？（可複選）</text:p>
            <text:p text:style-name="P273"><text:span text:style-name="T274">□福利諮詢　□就業輔導　□經濟補助　□托育服務　□</text:span><text:span text:style-name="T275">其他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</text:span><text:span text:style-name="T283">七</text:span><text:span text:style-name="T284">項</text:span><text:span text:style-name="T285">必備文件（請打</text:span><text:span text:style-name="T286"></text:span><text:span text:style-name="T287">）</text:span></text:p>
            <text:p text:style-name="P288"><text:span text:style-name="T289">□</text:span><text:span text:style-name="T290"><text:s/></text:span><text:span text:style-name="T291">10</text:span><text:span text:style-name="T292">8</text:span><text:span text:style-name="T293">年度單親家長培力計畫申請表</text:span><text:span text:style-name="T294">（</text:span><text:span text:style-name="T295">家長本人</text:span><text:span text:style-name="T296">未滿18</text:span><text:span text:style-name="T297">歲者</text:span><text:span text:style-name="T298">另檢附</text:span><text:span text:style-name="T299">附表2</text:span><text:span text:style-name="T300">未成年同意書）</text:span></text:p>
            <text:p text:style-name="P301"><text:span text:style-name="T302">□</text:span><text:span text:style-name="T303"><text:s/></text:span><text:span text:style-name="T304">最近三個月內全戶戶籍謄本乙份</text:span><text:span text:style-name="T305">（請至</text:span><text:span text:style-name="T306">各地戶政機關</text:span><text:span text:style-name="T307">申請</text:span><text:span text:style-name="T308">，勿省略記事欄位以供查核</text:span><text:span text:style-name="T309">）</text:span></text:p>
            <text:p text:style-name="P310"><text:span text:style-name="T311">□</text:span><text:span text:style-name="T312"><text:s/></text:span><text:span text:style-name="T313">申請人及與申請人同住、撫養</text:span><text:span text:style-name="T314">子女</text:span><text:span text:style-name="T315">之</text:span><text:span text:style-name="T316">『</text:span><text:span text:style-name="T317">10</text:span><text:span text:style-name="T318">7</text:span><text:span text:style-name="T319">年各類所得清單』</text:span></text:p>
            <text:p text:style-name="P320"><text:span text:style-name="T321"><text:s text:c="3"/></text:span><text:span text:style-name="T322">（</text:span><text:span text:style-name="T323">請至各地稅捐稽</text:span><text:span text:style-name="T324">徵</text:span><text:span text:style-name="T325">機關申請</text:span><text:span text:style-name="T326">，</text:span><text:span text:style-name="T327">無所得者仍需</text:span><text:span text:style-name="T328">要</text:span><text:span text:style-name="T329">申請備查</text:span><text:span text:style-name="T330">）</text:span></text:p>
            <text:p text:style-name="P331"><text:span text:style-name="T332">□</text:span><text:span text:style-name="T333"><text:s/></text:span><text:span text:style-name="T334">申請人本人之</text:span><text:span text:style-name="T335">郵局</text:span><text:span text:style-name="T336">或</text:span><text:span text:style-name="T337">銀行</text:span><text:span text:style-name="T338">存摺封面影本</text:span><text:span text:style-name="T339">（</text:span><text:span text:style-name="T340">如有郵局帳戶者，</text:span><text:span text:style-name="T341">請儘量提供郵局存摺封面影本，</text:span><text:span text:style-name="T342">俾</text:span><text:span text:style-name="T343">加速行政作業</text:span><text:span text:style-name="T344">）</text:span></text:p>
            <text:p text:style-name="P345"><text:span text:style-name="T346">□</text:span><text:span text:style-name="T347"><text:s/></text:span><text:span text:style-name="T348">學生證</text:span><text:span text:style-name="T349">正反面</text:span><text:span text:style-name="T350">影本</text:span><text:span text:style-name="T351">（需</text:span><text:span text:style-name="T352">已</text:span><text:span text:style-name="T353">蓋</text:span><text:span text:style-name="T354">108</text:span><text:span text:style-name="T355">學年</text:span><text:span text:style-name="T356">上</text:span><text:span text:style-name="T357">學期註冊章</text:span><text:span text:style-name="T358">，如學生證無註冊欄位需請學校開立在學證明</text:span><text:span text:style-name="T359">）</text:span></text:p>
            <text:p text:style-name="P360">□<text:s/>身分證正反面影本</text:p>
            <text:p text:style-name="P361"><text:span text:style-name="T362">□</text:span><text:span text:style-name="T363"><text:s/></text:span><text:span text:style-name="T364">申請該學期之學（雜）費收據</text:span><text:span text:style-name="T365">正本</text:span><text:span text:style-name="T366">（受理</text:span><text:span text:style-name="T367">10</text:span><text:span text:style-name="T368">8</text:span><text:span text:style-name="T369">學年</text:span><text:span text:style-name="T370">上</text:span><text:span text:style-name="T371">學期</text:span><text:span text:style-name="T372">，</text:span><text:span text:style-name="T373">若</text:span><text:span text:style-name="T374">有</text:span><text:span text:style-name="T375">學貸者請</text:span><text:span text:style-name="T376">附上</text:span><text:span text:style-name="T377">學費單</text:span><text:span text:style-name="T378">及貸款收據正本</text:span><text:span text:style-name="T379">。另</text:span><text:span text:style-name="T380">無法提供正本</text:span><text:span text:style-name="T381">者</text:span><text:span text:style-name="T382">請檢附</text:span><text:span text:style-name="T383">附表3</text:span><text:span text:style-name="T384">切結書</text:span><text:span text:style-name="T385">）</text:span></text:p>
            <text:p text:style-name="P386">※申請臨時托育費者須具備以下文件</text:p>
            <text:p text:style-name="P387"><text:span text:style-name="T388">□臨托證明</text:span><text:span text:style-name="T389">書</text:span><text:span text:style-name="T390">(</text:span><text:span text:style-name="T391">請填寫附表4</text:span><text:span text:style-name="T392">)</text:span></text:p>
            <text:p text:style-name="P393"><text:span text:style-name="T394">□</text:span><text:span text:style-name="T395">書面契約(</text:span><text:span text:style-name="T396">送托居家托育人員與托嬰中心者應備文件</text:span><text:span text:style-name="T397">)</text:span></text:p>
            <text:p text:style-name="P398"><text:span text:style-name="T399">□三親等內親屬照顧者之</text:span><text:span text:style-name="T400">托</text:span><text:span text:style-name="T401">育人員資格證明文件及親屬關係證明文件</text:span><text:span text:style-name="T402">(送</text:span><text:span text:style-name="T403">托</text:span><text:span text:style-name="T404">親屬照顧者應備文件)</text:span></text:p>
            <text:p text:style-name="P405"><text:span text:style-name="T406">□</text:span><text:span text:style-name="T407">收據</text:span><text:span text:style-name="T408">正本</text:span><text:span text:style-name="T409">（收據內容應含托兒姓名、收托方式、收托日期、起訖時間、</text:span><text:span text:style-name="T410">每小時</text:span><text:span text:style-name="T411">單價、總價）</text:span></text:p>
            <text:p text:style-name="P412"><text:span text:style-name="T413">□</text:span><text:span text:style-name="T414">申請者上課課表</text:span></text:p>
            <text:p text:style-name="P415"><text:span text:style-name="T416">□申請者學期行事曆</text:span><text:span text:style-name="T417">(應具備開學及結業時間)</text:span></text:p>
            <text:p text:style-name="P418"><text:span text:style-name="T419">（二）其他相關證明文件（請打</text:span><text:span text:style-name="T420"></text:span><text:span text:style-name="T421">）</text:span></text:p>
            <text:p text:style-name="P422">□<text:s/>除戶證明　　 <text:s text:c="2"/>□<text:s/>死亡證明　 <text:s text:c="4"/>□<text:s/>離婚判決書及確定書影本　　 <text:s/></text:p>
            <text:p text:style-name="P423"><text:span text:style-name="T424">□</text:span><text:span text:style-name="T425"><text:s/></text:span><text:span text:style-name="T426">警方處理家庭暴力事件調查表或報案單、保護令</text:span><text:span text:style-name="T427">（</text:span><text:span text:style-name="T428">遭受家庭暴力</text:span><text:span text:style-name="T429">分居</text:span><text:span text:style-name="T430">單親</text:span><text:span text:style-name="T431">家長須</text:span><text:span text:style-name="T432">經社工員轉介申請</text:span><text:span text:style-name="T433">）</text:span></text:p>
            <text:p text:style-name="P434"><text:span text:style-name="T435">□</text:span><text:span text:style-name="T436"><text:s/></text:span><text:span text:style-name="T437">其他證明文件</text:span><text:span text:style-name="T438"><text:s text:c="33"/></text:span><text:span text:style-name="T439">　　</text:span></text:p>
            <text:p text:style-name="P440"><text:span text:style-name="T441">（三）</text:span><text:span text:style-name="T442">□就學動機問</text:span><text:span text:style-name="T443">卷</text:span><text:span text:style-name="T444">(請填寫附表6)</text:span></text:p>
          </table:table-cell>
        </table:table-row>
      </table:table>
      <text:p text:style-name="P445"><text:span text:style-name="T446">五、申請扶助項目及同意聲明（請打</text:span><text:span text:style-name="T447"></text:span><text:span text:style-name="T448">，可複選</text:span><text:span text:style-name="T449">，務必勾選所需申請項目</text:span><text:span text:style-name="T450">）</text:span></text:p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□<text:s/>學費、學雜費及學分費</text:p>
            <text:p text:style-name="P456"><text:span text:style-name="T457">□</text:span><text:span text:style-name="T458"><text:s/></text:span><text:span text:style-name="T459">臨時托育補助費：申請子女人數：</text:span><text:span text:style-name="T460"><text:s text:c="5"/></text:span><text:span text:style-name="T461">人</text:span><text:span text:style-name="T462"><text:s/></text:span><text:span text:style-name="T463">（</text:span><text:span text:style-name="T464">108</text:span><text:span text:style-name="T465">學年</text:span><text:span text:style-name="T466">上</text:span><text:span text:style-name="T467">學期</text:span><text:span text:style-name="T468">補助至</text:span><text:span text:style-name="T469">108</text:span><text:span text:style-name="T470">年</text:span><text:span text:style-name="T471">12</text:span><text:span text:style-name="T472">月底止</text:span><text:span text:style-name="T473">）</text:span></text:p>
            <text:list text:style-name="LFO3" text:continue-numbering="true">
              <text:list-item>
                <text:p text:style-name="P474"><text:span text:style-name="T475">本計</text:span><text:span text:style-name="T476">畫</text:span><text:span text:style-name="T477">補助對象為</text:span><text:span text:style-name="T478">單親家長本人進修就學</text:span><text:span text:style-name="T479">，「</text:span><text:span text:style-name="T480">非</text:span><text:span text:style-name="T481">」補助子女就學。</text:span></text:p>
              </text:list-item>
              <text:list-item>
                <text:p text:style-name="P482"><text:span text:style-name="T483">本人以上所填各項資料屬實，並切結本人</text:span><text:span text:style-name="T484">未領</text:span><text:span text:style-name="T485">取政府</text:span><text:span text:style-name="T486">其他</text:span><text:span text:style-name="T487">學費、學雜費、學分費補助</text:span><text:span text:style-name="T488">，</text:span><text:span text:style-name="T489">否則自負法律責任。若有重複領取、提供不實資料、喪失扶助資格，本</text:span><text:span text:style-name="T490">署</text:span><text:span text:style-name="T491">得停止扶助並追回溢領款項。</text:span></text:p>
              </text:list-item>
              <text:list-item>
                <text:p text:style-name="P492"><text:span text:style-name="T493">本人已詳細閱讀</text:span><text:span text:style-name="T494">10</text:span><text:span text:style-name="T495">8</text:span><text:span text:style-name="T496">年度單親培力計畫之公告內容。</text:span></text:p>
              </text:list-item>
            </text:list>
            <text:p text:style-name="P497"><text:span text:style-name="T498"><text:s text:c="17"/></text:span><text:span text:style-name="T499">申請人簽章：</text:span><text:span text:style-name="T500"><text:s text:c="14"/></text:span><text:span text:style-name="T501">←請親簽</text:span></text:p>
          </table:table-cell>
        </table:table-row>
      </table:table>
      <text:p text:style-name="P502"/>
      <text:p text:style-name="P503"><text:span text:style-name="T504">※</text:span><text:span text:style-name="T505">申請人請備妥本申請表、其他必備及相關證明文件，以</text:span><text:span text:style-name="T506">掛號</text:span><text:span text:style-name="T507">郵寄至「</text:span><text:span text:style-name="T508">財團法人婦女權益促進發展基金會</text:span><text:span text:style-name="T509">」，需註明「申請單親培力補助」，</text:span><text:span text:style-name="T510">地址</text:span><text:span text:style-name="T511">100台北市杭州南路一段15號9樓</text:span><text:span text:style-name="T512">，洽詢電話:</text:span><text:span text:style-name="T513"><text:s/></text:span><text:span text:style-name="T514">(02)2321-2100分機</text:span><text:span text:style-name="T515">133</text:span><text:span text:style-name="T516">，</text:span><text:span text:style-name="T517">相關</text:span><text:span text:style-name="T518">表單請上</text:span><text:span text:style-name="T519">婦女聯合網站(</text:span><text:span text:style-name="T520">http://www.iwomenweb.org.tw/</text:span><text:span text:style-name="T521">)</text:span><text:span text:style-name="T522">下載。</text:span></text:p>
      <text:p text:style-name="P523"><text:span text:style-name="T524">※</text:span><text:span text:style-name="T525">10</text:span><text:span text:style-name="T526">8</text:span><text:span text:style-name="T527">學年</text:span><text:span text:style-name="T528">上</text:span><text:span text:style-name="T529">學期</text:span><text:span text:style-name="T530">申請期限為</text:span><text:span text:style-name="T531">108</text:span><text:span text:style-name="T532">年</text:span><text:span text:style-name="T533">9</text:span><text:span text:style-name="T534">月</text:span><text:span text:style-name="T535">6</text:span><text:span text:style-name="T536">日至</text:span><text:span text:style-name="T537">108</text:span><text:span text:style-name="T538">年</text:span><text:span text:style-name="T539">10</text:span><text:span text:style-name="T540">月</text:span><text:span text:style-name="T541">7</text:span><text:span text:style-name="T542">日止</text:span><text:span text:style-name="T543">，</text:span><text:span text:style-name="T544">郵戳為憑</text:span><text:span text:style-name="T545">，</text:span><text:span text:style-name="T546">請及早</text:span><text:span text:style-name="T547">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社團法人台灣婦女展業協會承辦內政部單親家長培力計畫</dc:title>
    <meta:initial-creator>moi0724</meta:initial-creator>
    <dc:creator>AEAA-HSE28</dc:creator>
    <meta:creation-date>2019-09-06T10:07:00Z</meta:creation-date>
    <dc:date>2019-09-06T10:07:00Z</dc:date>
    <meta:print-date>2015-12-04T08:35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51" meta:character-count="2349" meta:row-count="16" meta:non-whitespace-character-count="2002"/>
  </office:meta>
</office:document-meta>
</file>